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table" style:name="ta1">
      <style:table-properties style:width="16.88cm" fo:margin-left="-0.1905cm" table:align="left"/>
    </style:style>
    <style:style style:family="table-column" style:name="co1">
      <style:table-column-properties style:column-width="8.374cm"/>
    </style:style>
    <style:style style:family="table-column" style:name="co2">
      <style:table-column-properties style:column-width="8.51cm"/>
    </style:style>
    <style:style style:family="table-row" style:name="ro1">
      <style:table-row-properties style:min-row-height="0.4657cm"/>
    </style:style>
    <style:style style:family="table-cell" style:name="ce1">
      <style:table-cell-properties fo:border="none" fo:padding-top="0cm" fo:padding-bottom="0cm" fo:padding-left="0.1905cm" fo:padding-right="0.1905cm"/>
    </style:style>
    <style:style style:parent-style-name="style8" style:family="paragraph" style:name="P10">
      <style:text-properties/>
      <style:paragraph-properties fo:line-height="100%" fo:text-align="center" fo:margin-bottom="0pt" fo:break-before="page"/>
    </style:style>
    <style:style style:family="table-cell" style:name="ce2">
      <style:table-cell-properties fo:border-top="none" fo:border-bottom="0.01764cm solid #000001" fo:border-left="none" fo:border-right="none" fo:padding-top="0cm" fo:padding-bottom="0cm" fo:padding-left="0.1905cm" fo:padding-right="0.1905cm"/>
    </style:style>
    <style:style style:parent-style-name="style8" style:family="paragraph" style:name="P11">
      <style:text-properties/>
      <style:paragraph-properties fo:line-height="100%" fo:text-align="center" fo:margin-bottom="0pt"/>
    </style:style>
    <style:style style:family="text" style:name="T2">
      <style:text-properties fo:font-family="Arial" style:font-family-complex="Arial"/>
    </style:style>
    <style:style style:family="table-row" style:name="ro2">
      <style:table-row-properties style:min-row-height="0.762cm"/>
    </style:style>
    <style:style style:family="table-cell" style:name="ce3">
      <style:table-cell-properties fo:border="none" fo:padding-top="0cm" fo:padding-bottom="0cm" fo:padding-left="0.1905cm" fo:padding-right="0.1905cm"/>
    </style:style>
    <style:style style:parent-style-name="style8" style:family="paragraph" style:name="P12">
      <style:text-properties/>
      <style:paragraph-properties fo:line-height="100%" fo:text-align="center" fo:margin-bottom="0pt"/>
    </style:style>
    <style:style style:family="table-cell" style:name="ce4">
      <style:table-cell-properties fo:border-top="0.01764cm solid #000001" fo:border-bottom="0.01764cm solid #000001" fo:border-left="none" fo:border-right="none" fo:padding-top="0cm" fo:padding-bottom="0cm" fo:padding-left="0.1905cm" fo:padding-right="0.1905cm"/>
    </style:style>
    <style:style style:parent-style-name="style8" style:family="paragraph" style:name="P13">
      <style:text-properties/>
      <style:paragraph-properties fo:line-height="100%" fo:text-align="center" fo:margin-bottom="0pt"/>
    </style:style>
    <style:style style:family="text" style:name="T3">
      <style:text-properties style:text-position="super 58%" fo:font-family="Arial" style:font-family-complex="Arial" fo:font-size="12pt"/>
    </style:style>
    <style:style style:parent-style-name="style8" style:family="paragraph" style:name="P14">
      <style:text-properties/>
      <style:paragraph-properties fo:line-height="100%" fo:text-align="center" fo:margin-bottom="0pt"/>
    </style:style>
    <style:style style:family="text" style:name="T4">
      <style:text-properties fo:font-family="Arial" style:font-family-complex="Arial"/>
    </style:style>
    <style:style style:family="table-row" style:name="ro3">
      <style:table-row-properties style:min-row-height="0.815cm"/>
    </style:style>
    <style:style style:family="table-cell" style:name="ce5">
      <style:table-cell-properties fo:border="none" fo:padding-top="0cm" fo:padding-bottom="0cm" fo:padding-left="0.1905cm" fo:padding-right="0.1905cm"/>
    </style:style>
    <style:style style:parent-style-name="style8" style:family="paragraph" style:name="P15">
      <style:text-properties/>
      <style:paragraph-properties fo:line-height="100%" fo:text-align="center" fo:margin-bottom="0pt"/>
    </style:style>
    <style:style style:family="table-cell" style:name="ce6">
      <style:table-cell-properties fo:border-top="0.01764cm solid #000001" fo:border-bottom="0.01764cm solid #000001" fo:border-left="none" fo:border-right="none" fo:padding-top="0cm" fo:padding-bottom="0cm" fo:padding-left="0.1905cm" fo:padding-right="0.1905cm"/>
    </style:style>
    <style:style style:parent-style-name="style8" style:family="paragraph" style:name="P16">
      <style:text-properties/>
      <style:paragraph-properties fo:line-height="100%" fo:text-align="center" fo:margin-bottom="0pt"/>
    </style:style>
    <style:style style:family="text" style:name="T5">
      <style:text-properties style:text-position="super 58%" fo:font-family="Arial" style:font-family-complex="Arial" fo:font-size="12pt"/>
    </style:style>
    <style:style style:parent-style-name="style8" style:family="paragraph" style:name="P17">
      <style:text-properties/>
      <style:paragraph-properties fo:line-height="100%" fo:margin-bottom="0pt"/>
    </style:style>
    <style:style style:family="table-row" style:name="ro4">
      <style:table-row-properties style:min-row-height="0.4657cm"/>
    </style:style>
    <style:style style:family="table-cell" style:name="ce7">
      <style:table-cell-properties fo:border="none" fo:padding-top="0cm" fo:padding-bottom="0cm" fo:padding-left="0.1905cm" fo:padding-right="0.1905cm"/>
    </style:style>
    <style:style style:parent-style-name="style8" style:family="paragraph" style:name="P18">
      <style:text-properties/>
      <style:paragraph-properties fo:line-height="100%" fo:text-align="center" fo:margin-bottom="0pt"/>
    </style:style>
    <style:style style:family="table-cell" style:name="ce8">
      <style:table-cell-properties fo:border-top="0.01764cm solid #000001" fo:border-bottom="0.01764cm solid #000001" fo:border-left="none" fo:border-right="none" fo:padding-top="0cm" fo:padding-bottom="0cm" fo:padding-left="0.1905cm" fo:padding-right="0.1905cm"/>
    </style:style>
    <style:style style:parent-style-name="style8" style:family="paragraph" style:name="P19">
      <style:text-properties/>
      <style:paragraph-properties fo:line-height="100%" fo:text-align="center" fo:margin-bottom="0pt"/>
    </style:style>
    <style:style style:family="text" style:name="T6">
      <style:text-properties style:text-position="super 58%" fo:font-family="Arial" style:font-family-complex="Arial" fo:font-size="12pt"/>
    </style:style>
    <style:style style:parent-style-name="style8" style:family="paragraph" style:name="P20">
      <style:text-properties/>
      <style:paragraph-properties fo:line-height="100%" fo:margin-bottom="0pt"/>
    </style:style>
    <style:style style:family="table-row" style:name="ro5">
      <style:table-row-properties style:min-row-height="0.4657cm"/>
    </style:style>
    <style:style style:family="table-cell" style:name="ce9">
      <style:table-cell-properties fo:border="none" fo:padding-top="0cm" fo:padding-bottom="0cm" fo:padding-left="0.1905cm" fo:padding-right="0.1905cm"/>
    </style:style>
    <style:style style:parent-style-name="style8" style:family="paragraph" style:name="P21">
      <style:text-properties/>
      <style:paragraph-properties fo:line-height="100%" fo:text-align="center" fo:margin-bottom="0pt"/>
    </style:style>
    <style:style style:family="table-cell" style:name="ce10">
      <style:table-cell-properties fo:border-top="0.01764cm solid #000001" fo:border-bottom="0.01764cm solid #000001" fo:border-left="none" fo:border-right="none" fo:padding-top="0cm" fo:padding-bottom="0cm" fo:padding-left="0.1905cm" fo:padding-right="0.1905cm"/>
    </style:style>
    <style:style style:parent-style-name="style8" style:family="paragraph" style:name="P22">
      <style:text-properties/>
      <style:paragraph-properties fo:line-height="100%" fo:text-align="center" fo:margin-bottom="0pt"/>
    </style:style>
    <style:style style:family="text" style:name="T7">
      <style:text-properties style:text-position="super 58%" fo:font-family="Arial" style:font-family-complex="Arial" fo:font-size="12pt"/>
    </style:style>
    <style:style style:parent-style-name="style8" style:family="paragraph" style:name="P23">
      <style:text-properties/>
      <style:paragraph-properties fo:line-height="100%" fo:text-align="center" fo:margin-bottom="0pt"/>
    </style:style>
    <style:style style:family="table-row" style:name="ro6">
      <style:table-row-properties style:min-row-height="0.4657cm"/>
    </style:style>
    <style:style style:family="table-cell" style:name="ce11">
      <style:table-cell-properties fo:border="none" fo:padding-top="0cm" fo:padding-bottom="0cm" fo:padding-left="0.1905cm" fo:padding-right="0.1905cm"/>
    </style:style>
    <style:style style:parent-style-name="style8" style:family="paragraph" style:name="P24">
      <style:text-properties/>
      <style:paragraph-properties fo:line-height="100%" fo:text-align="center" fo:margin-bottom="0pt"/>
    </style:style>
    <style:style style:family="table-cell" style:name="ce12">
      <style:table-cell-properties fo:border-top="0.01764cm solid #000001" fo:border-bottom="0.01764cm solid #000001" fo:border-left="none" fo:border-right="none" fo:padding-top="0cm" fo:padding-bottom="0cm" fo:padding-left="0.1905cm" fo:padding-right="0.1905cm"/>
    </style:style>
    <style:style style:parent-style-name="style8" style:family="paragraph" style:name="P25">
      <style:text-properties/>
      <style:paragraph-properties fo:line-height="100%" fo:text-align="center" fo:margin-bottom="0pt"/>
    </style:style>
    <style:style style:family="text" style:name="T8">
      <style:text-properties style:text-position="super 58%" fo:font-family="Arial" style:font-family-complex="Arial" fo:font-size="12pt"/>
    </style:style>
    <style:style style:parent-style-name="style8" style:family="paragraph" style:name="P26">
      <style:text-properties/>
      <style:paragraph-properties fo:line-height="100%" fo:margin-bottom="0pt"/>
    </style:style>
    <style:style style:family="table-row" style:name="ro7">
      <style:table-row-properties style:min-row-height="0.4657cm"/>
    </style:style>
    <style:style style:family="table-cell" style:name="ce13">
      <style:table-cell-properties fo:border="none" fo:padding-top="0cm" fo:padding-bottom="0cm" fo:padding-left="0.1905cm" fo:padding-right="0.1905cm"/>
    </style:style>
    <style:style style:parent-style-name="style8" style:family="paragraph" style:name="P27">
      <style:text-properties/>
      <style:paragraph-properties fo:line-height="100%" fo:text-align="center" fo:margin-bottom="0pt"/>
    </style:style>
    <style:style style:family="table-cell" style:name="ce14">
      <style:table-cell-properties fo:border-top="0.01764cm solid #000001" fo:border-bottom="0.01764cm solid #000001" fo:border-left="none" fo:border-right="none" fo:padding-top="0cm" fo:padding-bottom="0cm" fo:padding-left="0.1905cm" fo:padding-right="0.1905cm"/>
    </style:style>
    <style:style style:parent-style-name="style8" style:family="paragraph" style:name="P28">
      <style:text-properties/>
      <style:paragraph-properties fo:line-height="100%" fo:text-align="center" fo:margin-bottom="0pt"/>
    </style:style>
    <style:style style:family="text" style:name="T9">
      <style:text-properties style:text-position="super 58%" fo:font-family="Arial" style:font-family-complex="Arial" fo:font-size="12pt"/>
    </style:style>
    <style:style style:parent-style-name="style8" style:family="paragraph" style:name="P29">
      <style:text-properties/>
      <style:paragraph-properties fo:line-height="100%" fo:text-align="center" fo:margin-bottom="0pt"/>
    </style:style>
    <style:style style:family="table-row" style:name="ro8">
      <style:table-row-properties style:min-row-height="0.4657cm"/>
    </style:style>
    <style:style style:family="table-cell" style:name="ce15">
      <style:table-cell-properties fo:border="none" fo:padding-top="0cm" fo:padding-bottom="0cm" fo:padding-left="0.1905cm" fo:padding-right="0.1905cm"/>
    </style:style>
    <style:style style:parent-style-name="style8" style:family="paragraph" style:name="P30">
      <style:text-properties/>
      <style:paragraph-properties fo:line-height="100%" fo:text-align="center" fo:margin-bottom="0pt"/>
    </style:style>
    <style:style style:family="table-cell" style:name="ce16">
      <style:table-cell-properties fo:border-top="0.01764cm solid #000001" fo:border-bottom="none" fo:border-left="none" fo:border-right="none" fo:padding-top="0cm" fo:padding-bottom="0cm" fo:padding-left="0.1905cm" fo:padding-right="0.1905cm"/>
    </style:style>
    <style:style style:parent-style-name="style8" style:family="paragraph" style:name="P31">
      <style:text-properties/>
      <style:paragraph-properties fo:line-height="100%" fo:text-align="center" fo:margin-bottom="0pt"/>
    </style:style>
    <style:style style:family="text" style:name="T10">
      <style:text-properties style:text-position="super 58%" fo:font-family="Arial" style:font-family-complex="Arial" fo:font-size="12pt"/>
    </style:style>
    <style:style style:parent-style-name="style8" style:family="paragraph" style:name="P32">
      <style:paragraph-properties/>
    </style:style>
    <style:style style:parent-style-name="style8" style:family="paragraph" style:name="P33">
      <style:text-properties/>
      <style:paragraph-properties fo:line-height="100%" fo:text-align="center" fo:margin-bottom="0pt"/>
    </style:style>
    <style:style style:family="text" style:name="T11">
      <style:text-properties fo:font-family="Arial" style:font-family-complex="Arial" fo:font-weight="bold"/>
    </style:style>
    <style:style style:parent-style-name="style8" style:family="paragraph" style:name="P34">
      <style:text-properties/>
      <style:paragraph-properties fo:line-height="100%" fo:text-align="center" fo:margin-bottom="0pt"/>
    </style:style>
    <style:style style:parent-style-name="style8" style:family="paragraph" style:name="P35">
      <style:text-properties/>
      <style:paragraph-properties fo:line-height="100%" fo:text-align="justify" fo:margin-left="0cm" fo:margin-right="0cm" fo:text-indent="1.249cm" fo:margin-bottom="0pt"/>
    </style:style>
    <style:style style:family="text" style:name="T12">
      <style:text-properties fo:font-family="Arial" style:font-family-complex="Arial"/>
    </style:style>
    <style:style style:parent-style-name="style8" style:family="paragraph" style:name="P36">
      <style:text-properties/>
      <style:paragraph-properties fo:line-height="100%" fo:text-align="justify" fo:margin-left="0cm" fo:margin-right="0cm" fo:text-indent="1.249cm" fo:margin-bottom="0pt"/>
    </style:style>
    <style:style style:family="text" style:name="T13">
      <style:text-properties fo:font-family="Arial" style:font-family-complex="Arial"/>
    </style:style>
    <style:style style:parent-style-name="style8" style:family="paragraph" style:name="P37">
      <style:text-properties/>
      <style:paragraph-properties fo:line-height="100%" fo:text-align="justify" fo:margin-left="0cm" fo:margin-right="0cm" fo:text-indent="1.249cm" fo:margin-bottom="0pt"/>
    </style:style>
    <style:style style:family="text" style:name="T14">
      <style:text-properties fo:font-family="Arial" style:font-family-complex="Arial"/>
    </style:style>
    <style:style style:parent-style-name="style8" style:family="paragraph" style:name="P38">
      <style:text-properties/>
      <style:paragraph-properties fo:line-height="100%" fo:text-align="justify" fo:margin-left="0cm" fo:margin-right="0cm" fo:text-indent="1.249cm" fo:margin-bottom="0pt"/>
    </style:style>
    <style:style style:family="text" style:name="T15">
      <style:text-properties fo:font-family="Arial" style:font-family-complex="Arial"/>
    </style:style>
    <style:style style:parent-style-name="style8" style:family="paragraph" style:name="P39">
      <style:text-properties/>
      <style:paragraph-properties fo:line-height="100%" fo:text-align="justify" fo:margin-left="0cm" fo:margin-right="0cm" fo:text-indent="1.249cm" fo:margin-bottom="0pt"/>
    </style:style>
    <style:style style:family="text" style:name="T16">
      <style:text-properties fo:font-family="Arial" style:font-family-complex="Arial"/>
    </style:style>
    <style:style style:parent-style-name="style8" style:family="paragraph" style:name="P40">
      <style:text-properties/>
      <style:paragraph-properties fo:line-height="100%" fo:text-align="justify" fo:margin-left="0cm" fo:margin-right="0cm" fo:text-indent="1.249cm" fo:margin-bottom="0pt"/>
    </style:style>
    <style:style style:family="text" style:name="T17">
      <style:text-properties fo:font-family="Arial" style:font-family-complex="Arial"/>
    </style:style>
    <style:style style:parent-style-name="style8" style:family="paragraph" style:name="P41">
      <style:text-properties/>
      <style:paragraph-properties fo:line-height="100%" fo:text-align="justify" fo:margin-left="0cm" fo:margin-right="0cm" fo:text-indent="1.249cm" fo:margin-bottom="0pt"/>
    </style:style>
    <style:style style:family="text" style:name="T18">
      <style:text-properties fo:font-family="Arial" style:font-family-complex="Arial"/>
    </style:style>
    <style:style style:parent-style-name="style8" style:family="paragraph" style:name="P42">
      <style:text-properties/>
      <style:paragraph-properties fo:line-height="100%" fo:text-align="justify" fo:margin-left="0cm" fo:margin-right="0cm" fo:text-indent="1.249cm" fo:margin-bottom="0pt"/>
    </style:style>
    <style:style style:family="text" style:name="T19">
      <style:text-properties fo:font-family="Arial" style:font-family-complex="Arial"/>
    </style:style>
    <style:style style:parent-style-name="style8" style:family="paragraph" style:name="P43">
      <style:text-properties/>
      <style:paragraph-properties fo:line-height="100%" fo:text-align="justify" fo:margin-left="0cm" fo:margin-right="0cm" fo:text-indent="1.249cm" fo:margin-bottom="0pt"/>
    </style:style>
    <style:style style:family="text" style:name="T20">
      <style:text-properties fo:font-family="Arial" style:font-family-complex="Arial"/>
    </style:style>
    <style:style style:parent-style-name="style8" style:family="paragraph" style:name="P44">
      <style:text-properties/>
      <style:paragraph-properties fo:line-height="100%" fo:text-align="justify" fo:margin-left="0cm" fo:margin-right="0cm" fo:text-indent="1.249cm" fo:margin-bottom="0pt"/>
    </style:style>
    <style:style style:family="text" style:name="T21">
      <style:text-properties fo:font-family="Arial" style:font-family-complex="Arial"/>
    </style:style>
    <style:style style:parent-style-name="style8" style:family="paragraph" style:name="P45">
      <style:text-properties/>
      <style:paragraph-properties fo:line-height="100%" fo:text-align="justify" fo:margin-left="0cm" fo:margin-right="0cm" fo:text-indent="1.249cm" fo:margin-bottom="0pt"/>
    </style:style>
    <style:style style:family="text" style:name="T22">
      <style:text-properties fo:font-family="Arial" style:font-family-complex="Arial"/>
    </style:style>
    <style:style style:parent-style-name="style8" style:family="paragraph" style:name="P46">
      <style:text-properties/>
      <style:paragraph-properties fo:line-height="100%" fo:text-align="justify" fo:margin-left="0cm" fo:margin-right="0cm" fo:text-indent="1.249cm" fo:margin-bottom="0pt"/>
    </style:style>
    <style:style style:family="text" style:name="T23">
      <style:text-properties fo:font-family="Arial" style:font-family-complex="Arial"/>
    </style:style>
    <style:style style:parent-style-name="style8" style:family="paragraph" style:name="P47">
      <style:text-properties/>
      <style:paragraph-properties fo:line-height="100%" fo:text-align="justify" fo:margin-left="0cm" fo:margin-right="0cm" fo:text-indent="1.249cm" fo:margin-bottom="0pt"/>
    </style:style>
    <style:style style:family="text" style:name="T24">
      <style:text-properties fo:font-family="Arial" style:font-family-complex="Arial"/>
    </style:style>
    <style:style style:parent-style-name="style8" style:family="paragraph" style:name="P48">
      <style:text-properties/>
      <style:paragraph-properties fo:line-height="100%" fo:text-align="justify" fo:margin-left="0cm" fo:margin-right="0cm" fo:text-indent="1.249cm" fo:margin-bottom="0pt"/>
    </style:style>
    <style:style style:family="text" style:name="T25">
      <style:text-properties fo:font-family="Arial" style:font-family-complex="Arial"/>
    </style:style>
    <style:style style:parent-style-name="style8" style:family="paragraph" style:name="P49">
      <style:text-properties/>
      <style:paragraph-properties fo:line-height="100%" fo:text-align="justify" fo:margin-left="0cm" fo:margin-right="0cm" fo:text-indent="1.249cm" fo:margin-bottom="0pt"/>
    </style:style>
    <style:style style:family="text" style:name="T26">
      <style:text-properties fo:font-family="Arial" style:font-family-complex="Arial"/>
    </style:style>
    <style:style style:parent-style-name="style8" style:family="paragraph" style:name="P50">
      <style:text-properties/>
      <style:paragraph-properties fo:line-height="100%" fo:text-align="justify" fo:margin-left="0cm" fo:margin-right="0cm" fo:text-indent="1.249cm" fo:margin-bottom="0pt"/>
    </style:style>
    <style:style style:family="text" style:name="T27">
      <style:text-properties fo:font-family="Arial" style:font-family-complex="Arial"/>
    </style:style>
    <style:style style:parent-style-name="style8" style:family="paragraph" style:name="P51">
      <style:text-properties/>
      <style:paragraph-properties fo:line-height="100%" fo:text-align="justify" fo:margin-left="0cm" fo:margin-right="0cm" fo:text-indent="1.249cm" fo:margin-bottom="0pt"/>
    </style:style>
    <style:style style:family="text" style:name="T28">
      <style:text-properties fo:font-family="Arial" style:font-family-complex="Arial"/>
    </style:style>
    <style:style style:parent-style-name="style8" style:family="paragraph" style:name="P52">
      <style:text-properties/>
      <style:paragraph-properties fo:line-height="100%" fo:text-align="justify" fo:margin-left="0cm" fo:margin-right="0cm" fo:text-indent="1.249cm" fo:margin-bottom="0pt"/>
    </style:style>
    <style:style style:family="text" style:name="T29">
      <style:text-properties fo:font-family="Arial" style:font-family-complex="Arial"/>
    </style:style>
    <style:style style:parent-style-name="style8" style:family="paragraph" style:name="P53">
      <style:text-properties/>
      <style:paragraph-properties fo:line-height="100%" fo:text-align="justify" fo:margin-left="0cm" fo:margin-right="0cm" fo:text-indent="1.249cm" fo:margin-bottom="0pt"/>
    </style:style>
    <style:style style:family="text" style:name="T30">
      <style:text-properties fo:font-family="Arial" style:font-family-complex="Arial"/>
    </style:style>
    <style:style style:parent-style-name="style8" style:family="paragraph" style:name="P54">
      <style:text-properties/>
      <style:paragraph-properties fo:line-height="100%" fo:text-align="justify" fo:margin-left="0cm" fo:margin-right="0cm" fo:text-indent="1.249cm" fo:margin-bottom="0pt"/>
    </style:style>
    <style:style style:family="text" style:name="T31">
      <style:text-properties fo:font-family="Arial" style:font-family-complex="Arial"/>
    </style:style>
    <style:style style:parent-style-name="style8" style:family="paragraph" style:name="P55">
      <style:text-properties/>
      <style:paragraph-properties fo:line-height="100%" fo:text-align="justify" fo:margin-left="0cm" fo:margin-right="0cm" fo:text-indent="1.249cm" fo:margin-bottom="0pt"/>
    </style:style>
    <style:style style:family="text" style:name="T32">
      <style:text-properties fo:font-family="Arial" style:font-family-complex="Arial"/>
    </style:style>
    <style:style style:parent-style-name="style8" style:family="paragraph" style:name="P56">
      <style:text-properties/>
      <style:paragraph-properties fo:line-height="100%" fo:text-align="justify" fo:margin-left="0cm" fo:margin-right="0cm" fo:text-indent="1.249cm" fo:margin-bottom="0pt"/>
    </style:style>
    <style:style style:family="text" style:name="T33">
      <style:text-properties fo:font-family="Arial" style:font-family-complex="Arial"/>
    </style:style>
    <style:style style:parent-style-name="style8" style:family="paragraph" style:name="P57">
      <style:text-properties/>
      <style:paragraph-properties fo:line-height="100%" fo:text-align="justify" fo:margin-left="0cm" fo:margin-right="0cm" fo:text-indent="1.249cm" fo:margin-bottom="0pt"/>
    </style:style>
    <style:style style:family="text" style:name="T34">
      <style:text-properties fo:font-family="Arial" style:font-family-complex="Arial"/>
    </style:style>
    <style:style style:parent-style-name="style8" style:family="paragraph" style:name="P58">
      <style:text-properties/>
      <style:paragraph-properties fo:line-height="100%" fo:text-align="justify" fo:margin-left="0cm" fo:margin-right="0cm" fo:text-indent="1.249cm" fo:margin-bottom="0pt"/>
    </style:style>
    <style:style style:family="text" style:name="T35">
      <style:text-properties fo:font-family="Arial" style:font-family-complex="Arial"/>
    </style:style>
    <style:style style:parent-style-name="style8" style:family="paragraph" style:name="P59">
      <style:text-properties/>
      <style:paragraph-properties fo:line-height="100%" fo:text-align="justify" fo:margin-left="0cm" fo:margin-right="0cm" fo:text-indent="1.249cm" fo:margin-bottom="0pt"/>
    </style:style>
    <style:style style:family="text" style:name="T36">
      <style:text-properties fo:font-family="Arial" style:font-family-complex="Arial"/>
    </style:style>
    <style:style style:parent-style-name="style8" style:family="paragraph" style:name="P60">
      <style:text-properties/>
      <style:paragraph-properties fo:line-height="100%" fo:text-align="justify" fo:margin-left="0cm" fo:margin-right="0cm" fo:text-indent="1.249cm" fo:margin-bottom="0pt"/>
    </style:style>
    <style:style style:family="text" style:name="T37">
      <style:text-properties fo:font-family="Arial" style:font-family-complex="Arial"/>
    </style:style>
    <style:style style:parent-style-name="style8" style:family="paragraph" style:name="P61">
      <style:text-properties/>
      <style:paragraph-properties fo:line-height="100%" fo:text-align="justify" fo:margin-left="0cm" fo:margin-right="0cm" fo:text-indent="1.249cm" fo:margin-bottom="0pt"/>
    </style:style>
    <style:style style:family="text" style:name="T38">
      <style:text-properties fo:font-family="Arial" style:font-family-complex="Arial"/>
    </style:style>
    <style:style style:parent-style-name="style8" style:family="paragraph" style:name="P62">
      <style:paragraph-properties fo:line-height="100%" fo:text-align="justify" fo:margin-bottom="0pt"/>
    </style:style>
    <style:style style:family="text" style:name="T39">
      <style:text-properties fo:font-family="Arial" style:font-family-complex="Arial"/>
    </style:style>
    <style:style style:family="text" style:name="T40">
      <style:text-properties fo:font-family="Arial" style:font-family-complex="Arial" fo:font-size="12pt"/>
    </style:style>
    <style:style style:parent-style-name="style8" style:family="paragraph" style:name="P63">
      <style:text-properties/>
      <style:paragraph-properties fo:line-height="100%" fo:text-align="center" fo:margin-bottom="0pt"/>
    </style:style>
    <style:style style:family="text" style:name="T41">
      <style:text-properties style:text-position="super 58%" fo:font-family="Arial" style:font-family-complex="Arial" fo:font-size="12pt"/>
    </style:style>
    <style:style style:parent-style-name="style8" style:family="paragraph" style:name="P64">
      <style:text-properties/>
      <style:paragraph-properties fo:line-height="100%" fo:text-align="justify" fo:margin-left="0cm" fo:margin-right="0cm" fo:text-indent="1.249cm" fo:margin-bottom="0pt"/>
    </style:style>
    <style:style style:family="text" style:name="T42">
      <style:text-properties fo:font-family="Arial" style:font-family-complex="Arial"/>
    </style:style>
    <style:style style:parent-style-name="style8" style:family="paragraph" style:name="P65">
      <style:text-properties/>
      <style:paragraph-properties fo:line-height="100%" fo:text-align="justify" fo:margin-bottom="0pt"/>
    </style:style>
    <style:style style:family="text" style:name="T43">
      <style:text-properties fo:font-family="Arial" style:font-family-complex="Arial"/>
    </style:style>
    <style:style style:parent-style-name="style8" style:family="paragraph" style:name="P66">
      <style:text-properties/>
      <style:paragraph-properties fo:line-height="100%" fo:text-align="justify" fo:margin-left="0cm" fo:margin-right="0cm" fo:text-indent="1.249cm" fo:margin-bottom="0pt"/>
    </style:style>
    <style:style style:family="text" style:name="T44">
      <style:text-properties fo:font-family="Arial" style:font-family-complex="Arial"/>
    </style:style>
    <style:style style:parent-style-name="style8" style:family="paragraph" style:name="P67">
      <style:text-properties/>
      <style:paragraph-properties fo:line-height="100%" fo:text-align="justify" fo:margin-left="0cm" fo:margin-right="0cm" fo:text-indent="1.249cm" fo:margin-bottom="0pt"/>
    </style:style>
    <style:style style:family="text" style:name="T45">
      <style:text-properties fo:font-family="Arial" style:font-family-complex="Arial"/>
    </style:style>
    <style:style style:parent-style-name="style8" style:family="paragraph" style:name="P68">
      <style:text-properties/>
      <style:paragraph-properties fo:line-height="100%" fo:text-align="justify" fo:margin-left="0cm" fo:margin-right="0cm" fo:text-indent="1.249cm" fo:margin-bottom="0pt"/>
    </style:style>
    <style:style style:family="text" style:name="T46">
      <style:text-properties fo:font-family="Arial" style:font-family-complex="Arial"/>
    </style:style>
    <style:style style:parent-style-name="style8" style:family="paragraph" style:name="P69">
      <style:text-properties/>
      <style:paragraph-properties fo:line-height="100%" fo:text-align="justify" fo:margin-left="0cm" fo:margin-right="0cm" fo:text-indent="1.249cm" fo:margin-bottom="0pt"/>
    </style:style>
    <style:style style:parent-style-name="style8" style:family="paragraph" style:name="P70">
      <style:paragraph-properties fo:line-height="100%" fo:text-align="right" fo:margin-left="0cm" fo:margin-right="0cm" fo:text-indent="1.249cm" fo:margin-bottom="0pt"/>
    </style:style>
    <style:style style:family="text" style:name="T47">
      <style:text-properties fo:font-family="Arial" style:font-family-complex="Arial"/>
    </style:style>
    <style:style style:family="text" style:name="T48">
      <style:text-properties fo:font-family="Arial" style:font-family-complex="Arial" fo:font-size="12pt"/>
    </style:style>
    <style:style style:parent-style-name="style8" style:family="paragraph" style:name="P71">
      <style:text-properties/>
      <style:paragraph-properties fo:line-height="100%" fo:margin-left="0cm" fo:margin-right="0cm" fo:text-indent="1.249cm" fo:margin-bottom="0pt"/>
    </style:style>
    <style:style style:family="text" style:name="T49">
      <style:text-properties style:text-position="super 58%" fo:font-family="Arial" style:font-family-complex="Arial" fo:font-size="12pt"/>
    </style:style>
    <style:style style:parent-style-name="style8" style:family="paragraph" style:name="P72">
      <style:text-properties/>
      <style:paragraph-properties fo:line-height="100%" fo:text-align="right" fo:margin-left="0cm" fo:margin-right="0cm" fo:text-indent="1.249cm" fo:margin-bottom="0pt"/>
    </style:style>
    <style:style style:family="text" style:name="T50">
      <style:text-properties fo:font-family="Arial" style:font-family-complex="Arial" fo:font-size="12pt"/>
    </style:style>
    <style:style style:parent-style-name="style8" style:family="paragraph" style:name="P73">
      <style:text-properties/>
      <style:paragraph-properties fo:line-height="100%" fo:text-align="right" fo:margin-left="0cm" fo:margin-right="0cm" fo:text-indent="1.249cm" fo:margin-bottom="0pt"/>
    </style:style>
    <style:style style:parent-style-name="style8" style:family="paragraph" style:name="P74">
      <style:text-properties/>
      <style:paragraph-properties fo:line-height="100%" fo:text-align="right" fo:margin-left="0cm" fo:margin-right="0cm" fo:text-indent="1.249cm" fo:margin-bottom="0pt"/>
    </style:style>
    <style:style style:parent-style-name="style8" style:family="paragraph" style:name="P75">
      <style:text-properties/>
      <style:paragraph-properties fo:line-height="100%" fo:text-align="justify" fo:margin-left="0cm" fo:margin-right="0cm" fo:text-indent="1.249cm" fo:margin-bottom="0pt"/>
    </style:style>
    <style:style style:family="text" style:name="T51">
      <style:text-properties fo:font-family="Arial" style:font-family-complex="Arial"/>
    </style:style>
    <style:style style:parent-style-name="style8" style:family="paragraph" style:name="P76">
      <style:text-properties/>
      <style:paragraph-properties fo:line-height="100%" fo:margin-left="0cm" fo:margin-right="0cm" fo:text-indent="1.249cm" fo:margin-bottom="0pt"/>
    </style:style>
    <style:style style:parent-style-name="style8" style:family="paragraph" style:name="P77">
      <style:text-properties/>
      <style:paragraph-properties fo:line-height="100%" fo:text-align="center" fo:margin-bottom="0pt"/>
    </style:style>
    <style:style style:family="text" style:name="T52">
      <style:text-properties fo:font-family="Arial" style:font-family-complex="Arial" fo:font-size="12pt"/>
    </style:style>
    <style:style style:parent-style-name="style8" style:family="paragraph" style:name="P78">
      <style:text-properties/>
      <style:paragraph-properties fo:line-height="100%" fo:text-align="center" fo:margin-bottom="0pt"/>
    </style:style>
    <style:style style:family="text" style:name="T53">
      <style:text-properties style:text-position="super 58%" fo:font-family="Arial" style:font-family-complex="Arial" fo:font-size="12pt"/>
    </style:style>
    <style:style style:parent-style-name="style8" style:family="paragraph" style:name="P79">
      <style:text-properties/>
      <style:paragraph-properties fo:line-height="100%" fo:text-align="center" fo:margin-bottom="0pt"/>
    </style:style>
    <style:style style:family="text" style:name="T54">
      <style:text-properties fo:font-family="Arial" style:font-family-complex="Arial"/>
    </style:style>
    <style:style style:parent-style-name="style8" style:family="paragraph" style:name="P80">
      <style:text-properties/>
      <style:paragraph-properties fo:line-height="100%" fo:text-align="center" fo:margin-bottom="0pt"/>
    </style:style>
    <style:style style:family="text" style:name="T55">
      <style:text-properties style:text-position="super 58%" fo:font-family="Arial" style:font-family-complex="Arial" fo:font-size="12pt"/>
    </style:style>
    <style:style style:parent-style-name="style8" style:family="paragraph" style:name="P81">
      <style:text-properties/>
      <style:paragraph-properties fo:line-height="100%" fo:text-align="center" fo:margin-bottom="0pt"/>
    </style:style>
    <style:style style:family="text" style:name="T56">
      <style:text-properties fo:font-family="Arial" style:font-family-complex="Arial"/>
    </style:style>
    <style:style style:parent-style-name="style8" style:family="paragraph" style:name="P82">
      <style:text-properties/>
      <style:paragraph-properties fo:line-height="100%" fo:text-align="center" fo:margin-bottom="0pt"/>
    </style:style>
    <style:style style:family="text" style:name="T57">
      <style:text-properties style:text-position="super 58%" fo:font-family="Arial" style:font-family-complex="Arial" fo:font-size="12pt"/>
    </style:style>
    <style:style style:parent-style-name="style8" style:family="paragraph" style:name="P83">
      <style:paragraph-properties fo:line-height="100%" fo:text-align="center" fo:margin-bottom="0pt"/>
    </style:style>
    <style:style style:family="text" style:name="T58">
      <style:text-properties fo:font-family="Arial" style:font-family-complex="Arial"/>
    </style:style>
    <style:style style:parent-style-name="style8" style:family="paragraph" style:name="P84">
      <style:text-properties/>
      <style:paragraph-properties fo:line-height="100%" fo:text-align="center" fo:margin-bottom="0pt"/>
    </style:style>
    <style:style style:parent-style-name="style8" style:family="paragraph" style:name="P85">
      <style:text-properties/>
      <style:paragraph-properties fo:line-height="100%" fo:text-align="justify" fo:margin-bottom="0pt"/>
    </style:style>
    <style:style style:family="text" style:name="T59">
      <style:text-properties fo:font-family="Arial" style:font-family-complex="Arial"/>
    </style:style>
    <style:style style:parent-style-name="style8" style:family="paragraph" style:name="P86">
      <style:paragraph-properties fo:line-height="100%" fo:text-align="center" fo:margin-bottom="0pt"/>
    </style:style>
    <style:style style:family="text" style:name="T60">
      <style:text-properties fo:font-family="Arial" style:font-family-complex="Arial"/>
    </style:style>
    <style:style style:family="text" style:name="T61">
      <style:text-properties fo:font-family="Arial" style:font-family-complex="Arial" fo:font-size="12pt"/>
    </style:style>
    <style:style style:parent-style-name="style8" style:family="paragraph" style:name="P87">
      <style:text-properties/>
      <style:paragraph-properties fo:line-height="100%" fo:text-align="center" fo:margin-bottom="0pt"/>
    </style:style>
    <style:style style:family="text" style:name="T62">
      <style:text-properties style:text-position="super 58%" fo:font-family="Arial" style:font-family-complex="Arial" fo:font-size="12pt"/>
    </style:style>
    <style:style style:parent-style-name="style8" style:family="paragraph" style:name="P88">
      <style:text-properties/>
      <style:paragraph-properties fo:line-height="100%" fo:text-align="center" fo:margin-bottom="0pt"/>
    </style:style>
    <style:style style:family="text" style:name="T63">
      <style:text-properties fo:font-family="Arial" style:font-family-complex="Arial"/>
    </style:style>
    <style:style style:parent-style-name="style8" style:family="paragraph" style:name="P89">
      <style:text-properties/>
      <style:paragraph-properties fo:line-height="100%" fo:text-align="center" fo:margin-bottom="0pt"/>
    </style:style>
    <style:style style:family="text" style:name="T64">
      <style:text-properties style:text-position="super 58%" fo:font-family="Arial" style:font-family-complex="Arial" fo:font-size="12pt"/>
    </style:style>
    <style:style style:parent-style-name="style8" style:family="paragraph" style:name="P90">
      <style:text-properties/>
      <style:paragraph-properties fo:line-height="100%" fo:text-align="justify" fo:margin-bottom="0pt"/>
    </style:style>
    <style:style style:family="text" style:name="T65">
      <style:text-properties fo:font-family="Arial" style:font-family-complex="Arial"/>
    </style:style>
    <style:style style:parent-style-name="style8" style:family="paragraph" style:name="P91">
      <style:text-properties/>
      <style:paragraph-properties fo:line-height="100%" fo:text-align="justify" fo:margin-bottom="0pt"/>
    </style:style>
    <style:style style:family="text" style:name="T66">
      <style:text-properties fo:font-family="Arial" style:font-family-complex="Arial" fo:font-size="12pt"/>
    </style:style>
    <style:style style:parent-style-name="style8" style:family="paragraph" style:name="P92">
      <style:paragraph-properties fo:text-align="justify"/>
    </style:style>
    <style:style style:family="text" style:name="T67">
      <style:text-properties fo:font-family="Arial" style:font-family-complex="Arial" fo:font-size="12pt"/>
    </style:style>
    <style:style style:family="text" style:name="T68">
      <style:text-properties fo:font-family="Arial" style:font-family-complex="Arial" fo:font-size="10pt"/>
    </style:style>
    <style:style style:family="text" style:name="T69">
      <style:text-properties fo:font-family="Arial" style:font-family-complex="Arial" fo:font-size="10pt"/>
    </style:style>
  </office:automatic-styles>
  <office:body>
    <office:text text:use-soft-page-breaks="true">
      <table:table table:style-name="ta1">
        <table:table-columns>
          <table:table-column table:style-name="co1"/>
          <table:table-column table:style-name="co2"/>
        </table:table-columns>
        <table:table-row table:style-name="ro1">
          <table:table-cell table:style-name="ce1">
            <text:soft-page-break/>
            <text:p text:style-name="P10"/>
          </table:table-cell>
          <table:table-cell table:style-name="ce2">
            <text:p text:style-name="P11"><text:span text:style-name="T2">Правительство Курганской области</text:span></text:p>
          </table:table-cell>
        </table:table-row>
        <table:table-row table:style-name="ro2">
          <table:table-cell table:style-name="ce3">
            <text:p text:style-name="P12"/>
          </table:table-cell>
          <table:table-cell table:style-name="ce4">
            <text:p text:style-name="P13"><text:span text:style-name="T3">(наименование (Ф.И.О.) оператора)</text:span></text:p>
            <text:p text:style-name="P14"><text:span text:style-name="T4">г. Курган, ул. Гоголя, 56</text:span></text:p>
          </table:table-cell>
        </table:table-row>
        <table:table-row table:style-name="ro3">
          <table:table-cell table:style-name="ce5">
            <text:p text:style-name="P15"/>
          </table:table-cell>
          <table:table-cell table:style-name="ce6">
            <text:p text:style-name="P16"><text:span text:style-name="T5">(адрес оператора)</text:span></text:p>
            <text:p text:style-name="P17"/>
          </table:table-cell>
        </table:table-row>
        <table:table-row table:style-name="ro4">
          <table:table-cell table:style-name="ce7">
            <text:p text:style-name="P18"/>
          </table:table-cell>
          <table:table-cell table:style-name="ce8">
            <text:p text:style-name="P19"><text:span text:style-name="T6">(Ф.И.О. субъекта персональных данных)</text:span></text:p>
            <text:p text:style-name="P20"/>
          </table:table-cell>
        </table:table-row>
        <table:table-row table:style-name="ro5">
          <table:table-cell table:style-name="ce9">
            <text:p text:style-name="P21"/>
          </table:table-cell>
          <table:table-cell table:style-name="ce10">
            <text:p text:style-name="P22"><text:span text:style-name="T7">(адрес, где<text:s/>зарегистрирован субъект персональных данных)</text:span></text:p>
            <text:p text:style-name="P23"/>
          </table:table-cell>
        </table:table-row>
        <table:table-row table:style-name="ro6">
          <table:table-cell table:style-name="ce11">
            <text:p text:style-name="P24"/>
          </table:table-cell>
          <table:table-cell table:style-name="ce12">
            <text:p text:style-name="P25"><text:span text:style-name="T8">(номер основного документа, удостоверяющего его личность)</text:span></text:p>
            <text:p text:style-name="P26"/>
          </table:table-cell>
        </table:table-row>
        <table:table-row table:style-name="ro7">
          <table:table-cell table:style-name="ce13">
            <text:p text:style-name="P27"/>
          </table:table-cell>
          <table:table-cell table:style-name="ce14">
            <text:p text:style-name="P28"><text:span text:style-name="T9">(дата выдачи указанного документа)</text:span></text:p>
            <text:p text:style-name="P29"/>
          </table:table-cell>
        </table:table-row>
        <table:table-row table:style-name="ro8">
          <table:table-cell table:style-name="ce15">
            <text:p text:style-name="P30"/>
          </table:table-cell>
          <table:table-cell table:style-name="ce16">
            <text:p text:style-name="P31"><text:span text:style-name="T10">(наименование органа, выдавшего документ)</text:span></text:p>
          </table:table-cell>
        </table:table-row>
      </table:table>
      <text:p text:style-name="P32"/>
      <text:p text:style-name="P33"><text:span text:style-name="T11">Согласие на обработку персональных данных</text:span></text:p>
      <text:p text:style-name="P34"/>
      <text:p text:style-name="P35"><text:span text:style-name="T12">В целях обеспечения<text:s/>соблюдения норм Указа Президента Российской Федерации от 1 февраля 2005 года № 112 «О конкурсе на замещение вакантной должности государственной гражданской службы Российской Федерации» свободно, своей волей и в своем интересе даю согласие на обработку моих<text:s/>персональных данных, перечисленных ниже, с использованием средств автоматизации или без использования таких средств,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text:span></text:p>
      <text:p text:style-name="P36"><text:span text:style-name="T13">- фамилия, имя, отчество (в том числе предыдущие фамилии, имена и (или) отчества в случае их изменения);</text:span></text:p>
      <text:p text:style-name="P37"><text:span text:style-name="T14">- число, месяц, год рождения;</text:span></text:p>
      <text:p text:style-name="P38"><text:span text:style-name="T15">- место рождения;</text:span></text:p>
      <text:p text:style-name="P39"><text:span text:style-name="T16">- информация о<text:s/>гражданстве;</text:span></text:p>
      <text:p text:style-name="P40"><text:span text:style-name="T17">- вид, серия, номер документа, удостоверяющего личность, наименование органа, выдавшего его, дата выдачи;</text:span></text:p>
      <text:p text:style-name="P41"><text:span text:style-name="T18">- адрес места жительства (адрес регистрации, фактического проживания);</text:span></text:p>
      <text:p text:style-name="P42"><text:span text:style-name="T19">- номер контактного телефона или сведения о других способах связи;</text:span></text:p>
      <text:p text:style-name="P43"><text:span text:style-name="T20">- данные страхового свидетельства государственного пенсионного страхования;</text:span></text:p>
      <text:p text:style-name="P44"><text:span text:style-name="T21">- идентификационный номер налогоплательщика;</text:span></text:p>
      <text:p text:style-name="P45"><text:span text:style-name="T22">- данные страхового медицинского полиса обязательного медицинского страхования;</text:span></text:p>
      <text:p text:style-name="P46"><text:span text:style-name="T23">- данные свидетельства государственной регистрации<text:s/>актов гражданского состояния;</text:span></text:p>
      <text:p text:style-name="P47"><text:span text:style-name="T24">- семейное положение, состав семьи и сведения о близких родственниках;</text:span></text:p>
      <text:p text:style-name="P48"><text:span text:style-name="T25">- сведения о воинском учете и данные документов воинского учета;</text:span></text:p>
      <text:p text:style-name="P49"><text:span text:style-name="T26">- сведения об образовании, в том числе о послевузовском профессиональном образовании<text:s/>(наименование и год окончания образовательной организации, наименование и реквизиты документа об образовании, квалификация, специальность по документу об образовании);</text:span></text:p>
      <text:p text:style-name="P50"><text:span text:style-name="T27">- сведения об ученой степени (звании);</text:span></text:p>
      <text:p text:style-name="P51"><text:span text:style-name="T28">- информация о владении иностранными языками, степень владения*;</text:span></text:p>
      <text:p text:style-name="P52"><text:span text:style-name="T29">- сведения об отсутствии у гражданина Российской Федерации заболевания, препятствующего поступлению на государственную гражданскую службу Российской Федерации или ее прохождению (сведения об отсутствии заболеваний, препятствующих назначению<text:s/>на государственную должность Курганской области в Департамент здравоохранения Курганской области)*;</text:span></text:p>
      <text:p text:style-name="P53"><text:span text:style-name="T30">- фотография;</text:span></text:p>
      <text:p text:style-name="P54"><text:span text:style-name="T31">- сведения о выполняемой работе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span></text:p>
      <text:p text:style-name="P55"><text:span text:style-name="T32">- сведения о пребывании за границей*;</text:span></text:p>
      <text:p text:style-name="P56"><text:span text:style-name="T33">- информация о классном чине государственной гражданской службы, Российской Федерации (в том числе дипломатическом ранге, воинском или специальном звании, классном чине юстиции, классном чине прокурорского работника, классном чине государственной гражданской службы субъекта Российской Федерации), квалификационном разряде государственной гражданской службы (квалификационном разряде или классном чине муниципальной службы)*;</text:span></text:p>
      <text:p text:style-name="P57"><text:span text:style-name="T34">- информация об осуждении к наказанию, исключающему возможность исполнения должностных обязанностей по должности государственной гражданской службы Курганской области, по приговору суда, вступившему в законную силу, а также наличии не снятой или не погашенной в установленном федеральным законом порядке судимости*;</text:span></text:p>
      <text:p text:style-name="P58"><text:span text:style-name="T35">- информация об оформленных допусках к государственной тайне;</text:span></text:p>
      <text:p text:style-name="P59"><text:span text:style-name="T36">- сведения о государственных наградах, иных наградах и знаках отличия;</text:span></text:p>
      <text:p text:style-name="P60"><text:span text:style-name="T37">- сведения о профессиональной переподготовке и (или) повышении квалификации;</text:span></text:p>
      <text:p text:style-name="P61"><text:span text:style-name="T38">- иные персональные данные, необходимые для</text:span></text:p>
      <text:p text:style-name="P62"><text:span text:style-name="T39">_____________________________________________________________________</text:span><text:span text:style-name="T40"><text:s/>.</text:span></text:p>
      <text:p text:style-name="P63"><text:span text:style-name="T41">(поступления на государственную гражданскую службу Курганской области, участия в конкурсе на замещение вакантных должностей государственной гражданской службы Курганской области, назначение на которые и освобождение от которых осуществляются представителем нанимателя, включение в кадровый резерв Департамента здравоохранения Курганской области)</text:span></text:p>
      <text:p text:style-name="P64"><text:span text:style-name="T42">Распространение и предоставление персональных данных осуществляется</text:span></text:p>
      <text:p text:style-name="P65"><text:span text:style-name="T43"><text:s/>оператором в установленных действующим законодательством случаях.</text:span></text:p>
      <text:p text:style-name="P66"><text:span text:style-name="T44">Настоящее согласие действует со дня его подписания до момента достижения цели, для которой оно получено.</text:span></text:p>
      <text:p text:style-name="P67"><text:span text:style-name="T45">Согласие на обработку персональных данных может быть отозвано на основании составленного в произвольной форме письменного заявления.</text:span></text:p>
      <text:p text:style-name="P68"><text:span text:style-name="T46">В случае отзыва субъектом персональных данных согласия на обработку персональных данных Департамент здравоохранения Курганской области вправе продолжить обработку персональных данных без согласия субъекта персональных данных при наличии оснований, указанных в пунктах 2 - 11 части 1 статьи 6, части 2 статьи 10 и части 2 статьи 11 Федерального закона от 27 июля 2006 года № 152-ФЗ «О персональных данных».</text:span></text:p>
      <text:p text:style-name="P69"/>
      <text:p text:style-name="P70"><text:span text:style-name="T47">______________________ <text:s text:c="16"/>______________</text:span><text:span text:style-name="T48">___________</text:span></text:p>
      <text:p text:style-name="P71"><text:span text:style-name="T49"><text:s text:c="56"/>(подпись) <text:s text:c="81"/>(Ф.И.О.) <text:s text:c="22"/></text:span></text:p>
      <text:p text:style-name="P72"><text:span text:style-name="T50">_________________________</text:span></text:p>
      <text:p text:style-name="P73"/>
      <text:p text:style-name="P74"/>
      <text:p text:style-name="P75"><text:span text:style-name="T51">Информация о представителе субъекта персональных данных (при получении согласия от представителя субъекта персональных данных):</text:span></text:p>
      <text:p text:style-name="P76"/>
      <text:p text:style-name="P77"><text:span text:style-name="T52">______________________________________________________________________</text:span></text:p>
      <text:p text:style-name="P78"><text:span text:style-name="T53">(фамилия, имя, отчество, адрес представителя субъекта персональных данных, номер основного</text:span></text:p>
      <text:p text:style-name="P79"><text:span text:style-name="T54">______________________________________________________________________</text:span></text:p>
      <text:p text:style-name="P80"><text:span text:style-name="T55">документа, удостоверяющего его личность, сведения о дате выдачи указанного документа и выдавшем</text:span></text:p>
      <text:p text:style-name="P81"><text:span text:style-name="T56">______________________________________________________________________</text:span></text:p>
      <text:p text:style-name="P82"><text:span text:style-name="T57">его органе, реквизиты доверенности или иного документа, подтверждающего полномочия этого представителя)</text:span></text:p>
      <text:p text:style-name="P83"><text:span text:style-name="T58">_____________________________________________________________________.</text:span></text:p>
      <text:p text:style-name="P84"/>
      <text:p text:style-name="P85"><text:span text:style-name="T59"><text:tab/>Информация о лице, осуществляющем обработку персональных данных по поручению Департамента здравоохранения Курганской области, если обработка будет поручена такому лицу:</text:span></text:p>
      <text:p text:style-name="P86"><text:span text:style-name="T60">______________________</text:span><text:span text:style-name="T61">________________________________________________</text:span></text:p>
      <text:p text:style-name="P87"><text:span text:style-name="T62">(наименование или фамилия, имя, отчество, адрес лица, осуществляющего обработку персональных данных</text:span></text:p>
      <text:p text:style-name="P88"><text:span text:style-name="T63">______________________________________________________________________</text:span></text:p>
      <text:p text:style-name="P89"><text:span text:style-name="T64">по поручению Департамент здравоохранения <text:s/>Курганской области)</text:span></text:p>
      <text:p text:style-name="P90"><text:span text:style-name="T65">_____________________________________________________________________.</text:span></text:p>
      <text:p text:style-name="P91"><text:span text:style-name="T66"><text:s/></text:span></text:p>
      <text:p text:style-name="P92"><text:span text:style-name="T67">*<text:s/></text:span><text:span text:style-name="T68">Указанные персональные данные включаются в согласие на обработку персональных данных граждан Российской Федерации, участвующих в конкурсе на замещение вакантной должности (включение в кадровый резерв Департамента<text:s/></text:span><text:span text:style-name="T69">здравоохранения Курганской област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style:paragraph-properties fo:line-height="115%" fo:text-align="left" style:tab-stop-distance="35.4pt" fo:margin-bottom="10pt" fo:border="non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DStyle_paragraph" style:family="paragraph" style:name="style4">
      <style:text-properties fo:font-variant="normal" fo:text-transform="none" fo:color="#000000" style:text-line-through-type="none" style:text-position="0% 100%" fo:font-family="Calibri" style:font-family-asian="SimSun" style:font-family-complex="Tahoma" fo:font-size="11pt" fo:letter-spacing="0pt" fo:language="ru" fo:country="RU" fo:font-style="normal" style:text-underline-type="none" style:text-underline-width="auto" fo:font-weight="normal" style:text-scale="100%"/>
      <style:paragraph-properties fo:line-height="115%" fo:text-align="left" fo:margin-bottom="10pt" fo:border="none"/>
    </style:style>
    <style:style style:parent-style-name="style4" style:display-name="Обычный" style:family="paragraph" style:name="style6"/>
    <style:style style:parent-style-name="style4" style:display-name="Основной шрифт абзаца" style:family="text" style:name="style7"/>
    <style:style style:parent-style-name="style4" style:display-name="Standard" style:family="paragraph" style:name="style8">
      <style:text-properties/>
      <style:paragraph-properties/>
    </style:style>
    <style:style style:parent-style-name="style8" style:display-name="Heading" style:family="paragraph" style:name="style9">
      <style:text-properties fo:font-family="Arial" style:font-family-asian="Microsoft YaHei" style:font-family-complex="Mangal" fo:font-size="14pt"/>
      <style:paragraph-properties fo:margin-top="12pt" fo:margin-bottom="6pt"/>
    </style:style>
    <style:style style:parent-style-name="style8" style:display-name="Text body" style:family="paragraph" style:name="style10">
      <style:paragraph-properties fo:margin-bottom="6pt"/>
    </style:style>
    <style:style style:parent-style-name="style10" style:display-name="Список" style:family="paragraph" style:name="style11">
      <style:text-properties style:font-family-complex="Mangal"/>
    </style:style>
    <style:style style:parent-style-name="style8" style:display-name="Название объекта" style:family="paragraph" style:name="style12">
      <style:text-properties style:font-family-complex="Mangal" fo:font-size="12pt" fo:font-style="italic"/>
      <style:paragraph-properties fo:margin-top="6pt" fo:margin-bottom="6pt"/>
    </style:style>
    <style:style style:parent-style-name="style8" style:display-name="Index" style:family="paragraph" style:name="style13">
      <style:text-properties style:font-family-complex="Mangal"/>
    </style:style>
    <style:style style:parent-style-name="style8" style:display-name="Table Contents" style:family="paragraph" style:name="style14"/>
  </office:styles>
  <office:automatic-styles>
    <style:page-layout style:name="Mpm1">
      <style:page-layout-properties fo:page-width="21cm" fo:page-height="29.7cm" style:print-orientation="portrait" fo:margin-left="2.5cm" fo:margin-right="1cm" fo:margin-top="1.499cm" fo:margin-bottom="1cm"/>
    </style:page-layout>
    <style:page-layout style:name="Mpm2">
      <style:page-layout-properties fo:page-width="21cm" fo:page-height="29.7cm" style:print-orientation="portrait" fo:margin-left="2.5cm" fo:margin-right="1cm" fo:margin-top="1.499cm" fo:margin-bottom="1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Р7-Офис/7.2.1.14</meta:generator>
    <meta:initial-creator/>
    <meta:creation-date/>
    <meta:editing-cycles/>
    <meta:editing-duration/>
    <dc:date/>
    <dc:creator/>
    <meta:document-statistic/>
  </office:meta>
</office:document-meta>
</file>